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2.464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2.7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ta1" style:family="table" style:master-page-name="PageStyle_5f_principio_20_vaccinale">
      <style:table-properties table:display="true" style:writing-mode="lr-tb"/>
    </style:style>
    <style:style style:name="ta2" style:family="table" style:master-page-name="PageStyle_5f_nome_20_commerciale">
      <style:table-properties table:display="true" style:writing-mode="lr-tb"/>
    </style:style>
    <style:style style:name="ta3" style:family="table" style:master-page-name="PageStyle_5f_tipo_20_di_20_combinazione">
      <style:table-properties table:display="true" style:writing-mode="lr-tb"/>
    </style:style>
    <style:style style:name="ta4" style:family="table" style:master-page-name="PageStyle_5f_via_20_di_20_somministrazione">
      <style:table-properties table:display="true" style:writing-mode="lr-tb"/>
    </style:style>
    <style:style style:name="ta5" style:family="table" style:master-page-name="PageStyle_5f_sito_20_di_20_inoculazione">
      <style:table-properties table:display="true" style:writing-mode="lr-tb"/>
    </style:style>
    <style:style style:name="ta6" style:family="table" style:master-page-name="PageStyle_5f_condizione_20_sanitaria">
      <style:table-properties table:display="true" style:writing-mode="lr-tb"/>
    </style:style>
    <style:style style:name="ta7" style:family="table" style:master-page-name="PageStyle_5f_condizione_20_esposizione">
      <style:table-properties table:display="true" style:writing-mode="lr-tb"/>
    </style:style>
    <style:style style:name="ta8" style:family="table" style:master-page-name="PageStyle_5f_sottocategoria_20_influenzale">
      <style:table-properties table:display="true" style:writing-mode="lr-tb"/>
    </style:style>
    <style:style style:name="ta9" style:family="table" style:master-page-name="PageStyle_5f_gruppo_20_vaccinatore">
      <style:table-properties table:display="true" style:writing-mode="lr-tb"/>
    </style:style>
    <style:style style:name="ta10" style:family="table" style:master-page-name="PageStyle_5f_motivo_20_vacc_20_non_20_somministrata">
      <style:table-properties table:display="true" style:writing-mode="lr-tb"/>
    </style:style>
    <style:style style:name="ta11" style:family="table" style:master-page-name="PageStyle_5f_Contr1_5f_tipocomb_26_principiovacc">
      <style:table-properties table:display="true" style:writing-mode="lr-tb"/>
    </style:style>
    <style:style style:name="ta12" style:family="table" style:master-page-name="PageStyle_5f_Contr2_5f_nomecommer_26_principiovacc">
      <style:table-properties table:display="true" style:writing-mode="lr-tb"/>
    </style:style>
    <style:style style:name="ta13" style:family="table" style:master-page-name="PageStyle_5f_Contr3_5f_nomecomemrciale_26_tipocomb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Normale_20_2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20_2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/>
    <style:style style:name="ce5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io vaccina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Principio vaccinal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>
            <text:p>01</text:p>
          </table:table-cell>
          <table:table-cell table:style-name="ce3" office:value-type="string">
            <text:p>Hib - Haemophilus Influenzae tipo b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2</text:p>
          </table:table-cell>
          <table:table-cell table:style-name="ce3" office:value-type="string">
            <text:p>Teta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3</text:p>
          </table:table-cell>
          <table:table-cell table:style-name="ce3" office:value-type="string">
            <text:p>Difterite adulti 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04</text:p>
          </table:table-cell>
          <table:table-cell table:style-name="ce3" office:value-type="string">
            <text:p>Difterite pediatric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5</text:p>
          </table:table-cell>
          <table:table-cell table:style-name="ce3" office:value-type="string">
            <text:p>IPV - Polio Sal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6</text:p>
          </table:table-cell>
          <table:table-cell table:style-name="ce3" office:value-type="string">
            <text:p>Polio orale - Polio Sab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7</text:p>
          </table:table-cell>
          <table:table-cell table:style-name="ce3" office:value-type="string">
            <text:p>Pertos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8</text:p>
          </table:table-cell>
          <table:table-cell table:style-name="ce3" office:value-type="string">
            <text:p>HepB adult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09</text:p>
          </table:table-cell>
          <table:table-cell table:style-name="ce3" office:value-type="string">
            <text:p>HepB pediatric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</text:p>
          </table:table-cell>
          <table:table-cell table:style-name="ce3" office:value-type="string">
            <text:p>HepB dializzat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</text:p>
          </table:table-cell>
          <table:table-cell table:style-name="ce3" office:value-type="string">
            <text:p>HepA pediatric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</text:p>
          </table:table-cell>
          <table:table-cell table:style-name="ce3" office:value-type="string">
            <text:p>HepA adulti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</text:p>
          </table:table-cell>
          <table:table-cell table:style-name="ce3" office:value-type="string">
            <text:p>HPV bivalente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</text:p>
          </table:table-cell>
          <table:table-cell table:style-name="ce3" office:value-type="string">
            <text:p>HPV tetravalente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</text:p>
          </table:table-cell>
          <table:table-cell table:style-name="ce3" office:value-type="string">
            <text:p>MEN ACWY polisaccaridic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</text:p>
          </table:table-cell>
          <table:table-cell table:style-name="ce3" office:value-type="string">
            <text:p>MEN ACWY coniuga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</text:p>
          </table:table-cell>
          <table:table-cell table:style-name="ce3" office:value-type="string">
            <text:p>MENC coniuga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</text:p>
          </table:table-cell>
          <table:table-cell table:style-name="ce3" office:value-type="string">
            <text:p>MENB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</text:p>
          </table:table-cell>
          <table:table-cell table:style-name="ce3" office:value-type="string">
            <text:p>PNEUMO23 polisaccaridic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</text:p>
          </table:table-cell>
          <table:table-cell table:style-name="ce3" office:value-type="string">
            <text:p>PNEUMO13 coniuga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</text:p>
          </table:table-cell>
          <table:table-cell table:style-name="ce3" office:value-type="string">
            <text:p>PNEUMO10 coniuga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</text:p>
          </table:table-cell>
          <table:table-cell table:style-name="ce3" office:value-type="string">
            <text:p>PNEUMO7 coniugato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</text:p>
          </table:table-cell>
          <table:table-cell table:style-name="ce3" office:value-type="string">
            <text:p>Morbil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</text:p>
          </table:table-cell>
          <table:table-cell table:style-name="ce3" office:value-type="string">
            <text:p>Parotit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</text:p>
          </table:table-cell>
          <table:table-cell table:style-name="ce3" office:value-type="string">
            <text:p>Rosol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</text:p>
          </table:table-cell>
          <table:table-cell table:style-name="ce3" office:value-type="string">
            <text:p>Varicel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</text:p>
          </table:table-cell>
          <table:table-cell table:style-name="ce3" office:value-type="string">
            <text:p>BCG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</text:p>
          </table:table-cell>
          <table:table-cell table:style-name="ce3" office:value-type="string">
            <text:p>Rabbi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</text:p>
          </table:table-cell>
          <table:table-cell table:style-name="ce3" office:value-type="string">
            <text:p>Rotaviru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</text:p>
          </table:table-cell>
          <table:table-cell table:style-name="ce3" office:value-type="string">
            <text:p>Febbre gial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</text:p>
          </table:table-cell>
          <table:table-cell table:style-name="ce3" office:value-type="string">
            <text:p>Tifo ora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</text:p>
          </table:table-cell>
          <table:table-cell table:style-name="ce3" office:value-type="string">
            <text:p>Tifo parentera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</text:p>
          </table:table-cell>
          <table:table-cell table:style-name="ce3" office:value-type="string">
            <text:p>Encefalite giappone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</text:p>
          </table:table-cell>
          <table:table-cell table:style-name="ce3" office:value-type="string">
            <text:p>Encefalite da zecche adult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</text:p>
          </table:table-cell>
          <table:table-cell table:style-name="ce3" office:value-type="string">
            <text:p>Encefalite da zecche pediatric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</text:p>
          </table:table-cell>
          <table:table-cell table:style-name="ce3" office:value-type="string">
            <text:p>Coler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</text:p>
          </table:table-cell>
          <table:table-cell table:style-name="ce3" office:value-type="string">
            <text:p>Influenza subunità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</text:p>
          </table:table-cell>
          <table:table-cell table:style-name="ce3" office:value-type="string">
            <text:p>Influenza spli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</text:p>
          </table:table-cell>
          <table:table-cell table:style-name="ce3" office:value-type="string">
            <text:p>Influenza adiuvat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</text:p>
          </table:table-cell>
          <table:table-cell table:style-name="ce3" office:value-type="string">
            <text:p>Influenza virosomal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</text:p>
          </table:table-cell>
          <table:table-cell table:style-name="ce3" office:value-type="string">
            <text:p>Influenza intradermic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</text:p>
          </table:table-cell>
          <table:table-cell table:style-name="ce3" office:value-type="string">
            <text:p>Influenza altro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43 </text:p>
          </table:table-cell>
          <table:table-cell table:style-name="ce3" office:value-type="string">
            <text:p>Herpes Zoster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principio vaccinale'.$A$1" table:cell-range-address="$'principio vaccinale'.$A$2"/>
        </table:named-expressions>
      </table:table>
      <table:table table:name="nome commerciale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6" office:value-type="string">
            <text:p>Nome commerciale vaccino somministrato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001</text:p>
          </table:table-cell>
          <table:table-cell table:style-name="ce3" office:value-type="string">
            <text:p>ACT-HIB - Haemophilus Influenzae tipo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2</text:p>
          </table:table-cell>
          <table:table-cell table:style-name="ce3" office:value-type="string">
            <text:p>ANATETALL - Tetan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3</text:p>
          </table:table-cell>
          <table:table-cell table:style-name="ce3" office:value-type="string">
            <text:p>ANATOXAL adulti - Difterite Tetano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4</text:p>
          </table:table-cell>
          <table:table-cell table:style-name="ce3" office:value-type="string">
            <text:p>AVAXIM - Epatite A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5</text:p>
          </table:table-cell>
          <table:table-cell table:style-name="ce3" office:value-type="string">
            <text:p>BEXSERO - Meningococco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6</text:p>
          </table:table-cell>
          <table:table-cell table:style-name="ce3" office:value-type="string">
            <text:p>BOOSTRIX - Difterite Tetano Pertosse acellular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7</text:p>
          </table:table-cell>
          <table:table-cell table:style-name="ce3" office:value-type="string">
            <text:p>CERVARIX - Papillomavirus uman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8</text:p>
          </table:table-cell>
          <table:table-cell table:style-name="ce3" office:value-type="string">
            <text:p>DIFTAVAX - Difterite Tetano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09</text:p>
          </table:table-cell>
          <table:table-cell table:style-name="ce3" office:value-type="string">
            <text:p>DIF-TET-ALL adulti - Difterite Tetano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0</text:p>
          </table:table-cell>
          <table:table-cell table:style-name="ce3" office:value-type="string">
            <text:p>DITANRIX - Difterite Tetano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1</text:p>
          </table:table-cell>
          <table:table-cell table:style-name="ce3" office:value-type="string">
            <text:p>DUKORAL - Coler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2</text:p>
          </table:table-cell>
          <table:table-cell table:style-name="ce3" office:value-type="string">
            <text:p>ENGERIX B adulti - Epatite B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3</text:p>
          </table:table-cell>
          <table:table-cell table:style-name="ce3" office:value-type="string">
            <text:p>ENGERIX B pediatrico - Epatite B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4</text:p>
          </table:table-cell>
          <table:table-cell table:style-name="ce3" office:value-type="string">
            <text:p>EPAXAL - Epatite A bambini &gt; 1 anno e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5</text:p>
          </table:table-cell>
          <table:table-cell table:style-name="ce3" office:value-type="string">
            <text:p>FENDRIX - Epatite B per pazienti affetti da insufficienza renale / dialis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6</text:p>
          </table:table-cell>
          <table:table-cell table:style-name="ce3" office:value-type="string">
            <text:p>GARDASIL - Papillomavirus uman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7</text:p>
          </table:table-cell>
          <table:table-cell table:style-name="ce3" office:value-type="string">
            <text:p>HAVRIX adulti - Epatite A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8</text:p>
          </table:table-cell>
          <table:table-cell table:style-name="ce3" office:value-type="string">
            <text:p>HAVRIX pediatrico - Epatite A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9</text:p>
          </table:table-cell>
          <table:table-cell table:style-name="ce3" office:value-type="string">
            <text:p>HBVAXPRO 5 mcg/0,5 ml - Epatite B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0</text:p>
          </table:table-cell>
          <table:table-cell table:style-name="ce3" office:value-type="string">
            <text:p>HBVAXPRO 10 mcg/ml - Epatite B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1</text:p>
          </table:table-cell>
          <table:table-cell table:style-name="ce3" office:value-type="string">
            <text:p>HBVAXPRO 40 mcg/ml - Epatite B dializza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2</text:p>
          </table:table-cell>
          <table:table-cell table:style-name="ce3" office:value-type="string">
            <text:p>HIBERIX - Haemophilus Influenzae tipo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3</text:p>
          </table:table-cell>
          <table:table-cell table:style-name="ce3" office:value-type="string">
            <text:p>HEXAVAC - <text:s/>Difterite Tetano Pertosse acellulare polio inattivato Epatite B Haemophilus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4</text:p>
          </table:table-cell>
          <table:table-cell table:style-name="ce3" office:value-type="string">
            <text:p>IMOVAX BCG - Tubercolos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5</text:p>
          </table:table-cell>
          <table:table-cell table:style-name="ce3" office:value-type="string">
            <text:p>IMOVAX POLIO - Polio inattivato Salk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6</text:p>
          </table:table-cell>
          <table:table-cell table:style-name="ce3" office:value-type="string">
            <text:p>IMOVAX RABBIA <text:s/>- Rabb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7</text:p>
          </table:table-cell>
          <table:table-cell table:style-name="ce3" office:value-type="string">
            <text:p>IMOVAX TETANO – Tetan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8</text:p>
          </table:table-cell>
          <table:table-cell table:style-name="ce3" office:value-type="string">
            <text:p>INFANRIX bambini - Difterite Tetano Pertosse acellular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9</text:p>
          </table:table-cell>
          <table:table-cell table:style-name="ce3" office:value-type="string">
            <text:p>INFANRIX Hexa - Difterite Tetano Pertosse acellulare polio inattivato Epatite B Haemophilus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0</text:p>
          </table:table-cell>
          <table:table-cell table:style-name="ce3" office:value-type="string">
            <text:p>INFANRIX Penta - Difterite Tetano Pertosse acellulare polio inattivato Epatite B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1</text:p>
          </table:table-cell>
          <table:table-cell table:style-name="ce3" office:value-type="string">
            <text:p>IXIARIO – Encefalite giappones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2</text:p>
          </table:table-cell>
          <table:table-cell table:style-name="ce3" office:value-type="string">
            <text:p>MENCEVAX ACWY - Meningococco A, C, W135 , Y tetravalent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3</text:p>
          </table:table-cell>
          <table:table-cell table:style-name="ce3" office:value-type="string">
            <text:p>MENINGITEC - Meningococco coniugato gruppo C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4</text:p>
          </table:table-cell>
          <table:table-cell table:style-name="ce3" office:value-type="string">
            <text:p>MENINVACT - Meningococco coniugato gruppo C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5</text:p>
          </table:table-cell>
          <table:table-cell table:style-name="ce3" office:value-type="string">
            <text:p>MENJUGATE KIT - Meningococco coniugato gruppo C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6</text:p>
          </table:table-cell>
          <table:table-cell table:style-name="ce3" office:value-type="string">
            <text:p>MENVEO - Meningococco A, C, W135, Y tetravalente coniugat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7</text:p>
          </table:table-cell>
          <table:table-cell table:style-name="ce3" office:value-type="string">
            <text:p>MMR II - Morbillo Parotite Rosol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8</text:p>
          </table:table-cell>
          <table:table-cell table:style-name="ce3" office:value-type="string">
            <text:p>MMRVAXPRO - Morbillo Parotite Rosol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9</text:p>
          </table:table-cell>
          <table:table-cell table:style-name="ce3" office:value-type="string">
            <text:p>NEISVAC - C - Meningococco coniugato gruppo C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0</text:p>
          </table:table-cell>
          <table:table-cell table:style-name="ce3" office:value-type="string">
            <text:p>NIMENRIX - Meningococco A, C, W135, Y tetravalente coniugat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1</text:p>
          </table:table-cell>
          <table:table-cell table:style-name="ce3" office:value-type="string">
            <text:p>PENTAVAC - Difterite Tetano Pertosse acellulare polio inattivato Haemophilus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2</text:p>
          </table:table-cell>
          <table:table-cell table:style-name="ce3" office:value-type="string">
            <text:p>PNEUMO 23 - Pneumococco 23-valent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3</text:p>
          </table:table-cell>
          <table:table-cell table:style-name="ce3" office:value-type="string">
            <text:p>PNEUMOVAX - Pneumococco 23-valent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4</text:p>
          </table:table-cell>
          <table:table-cell table:style-name="ce3" office:value-type="string">
            <text:p>POLIO SABIN ORALE – Polio or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5</text:p>
          </table:table-cell>
          <table:table-cell table:style-name="ce3" office:value-type="string">
            <text:p>POLIOBOOSTRIX - Difterite Tetano Pertosse acellulare polio inattivato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6</text:p>
          </table:table-cell>
          <table:table-cell table:style-name="ce3" office:value-type="string">
            <text:p>POLIOINFANRIX <text:s/>- Difterite Tetano Pertosse acellulare polio inattivato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7</text:p>
          </table:table-cell>
          <table:table-cell table:style-name="ce3" office:value-type="string">
            <text:p>POLIOORAL – Polio or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8</text:p>
          </table:table-cell>
          <table:table-cell table:style-name="ce3" office:value-type="string">
            <text:p>PREVENAR - Pneumococco 7-valente coniugato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9</text:p>
          </table:table-cell>
          <table:table-cell table:style-name="ce3" office:value-type="string">
            <text:p>PREVENAR 13 - Pneumococco13-valente coniugato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0</text:p>
          </table:table-cell>
          <table:table-cell table:style-name="ce3" office:value-type="string">
            <text:p>PRIORIX - Morbillo Parotite Rosol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1</text:p>
          </table:table-cell>
          <table:table-cell table:style-name="ce3" office:value-type="string">
            <text:p>PRIORIX TETRA - Morbillo Parotite Rosolia Varicell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2</text:p>
          </table:table-cell>
          <table:table-cell table:style-name="ce3" office:value-type="string">
            <text:p>PROCOMVAX - Epatite B - Haemophilus influenzae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3</text:p>
          </table:table-cell>
          <table:table-cell table:style-name="ce3" office:value-type="string">
            <text:p>PROQUAD - Morbillo Parotite Rosolia Varicell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4</text:p>
          </table:table-cell>
          <table:table-cell table:style-name="ce3" office:value-type="string">
            <text:p>RABIPUR - Rabb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5</text:p>
          </table:table-cell>
          <table:table-cell table:style-name="ce3" office:value-type="string">
            <text:p>REVAXIS - Difterite Tetano Polio inattivato Salk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6</text:p>
          </table:table-cell>
          <table:table-cell table:style-name="ce3" office:value-type="string">
            <text:p>ROTARIX - Rotaviru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7</text:p>
          </table:table-cell>
          <table:table-cell table:style-name="ce3" office:value-type="string">
            <text:p>ROTATEQ - Rotaviru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8</text:p>
          </table:table-cell>
          <table:table-cell table:style-name="ce3" office:value-type="string">
            <text:p>RUDIVAX – Rosoli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9</text:p>
          </table:table-cell>
          <table:table-cell table:style-name="ce3" office:value-type="string">
            <text:p>STAMARIL - Febbre Giall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0</text:p>
          </table:table-cell>
          <table:table-cell table:style-name="ce3" office:value-type="string">
            <text:p>STREPTOPUR - Pneumococco 23-valent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1</text:p>
          </table:table-cell>
          <table:table-cell table:style-name="ce3" office:value-type="string">
            <text:p>SYNFLORIX - Pneumococco 10-valente polisaccaridico coniugato adsorbit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2</text:p>
          </table:table-cell>
          <table:table-cell table:style-name="ce3" office:value-type="string">
            <text:p>TETATOX - Tetan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3</text:p>
          </table:table-cell>
          <table:table-cell table:style-name="ce3" office:value-type="string">
            <text:p>TETRAVAC - Difterite Tetano Pertosse acellulare Polio Salk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4</text:p>
          </table:table-cell>
          <table:table-cell table:style-name="ce3" office:value-type="string">
            <text:p>TICOVAC 0,5 - Encefalite da zecca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5</text:p>
          </table:table-cell>
          <table:table-cell table:style-name="ce3" office:value-type="string">
            <text:p>TICOVAC 0,25 - encefalite da zecca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6</text:p>
          </table:table-cell>
          <table:table-cell table:style-name="ce3" office:value-type="string">
            <text:p>TWINRIX adulti - Epatite A + B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7</text:p>
          </table:table-cell>
          <table:table-cell table:style-name="ce3" office:value-type="string">
            <text:p>TWINRIX pediatrico - Epatite A + B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8</text:p>
          </table:table-cell>
          <table:table-cell table:style-name="ce3" office:value-type="string">
            <text:p>TYPHERIX - Tifo per via intramuscolar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9</text:p>
          </table:table-cell>
          <table:table-cell table:style-name="ce3" office:value-type="string">
            <text:p>TYPHIM VI - Tifo per via intramuscolar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0</text:p>
          </table:table-cell>
          <table:table-cell table:style-name="ce3" office:value-type="string">
            <text:p>VACCINO ANTIDIFTERICO SSI - Difterit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1</text:p>
          </table:table-cell>
          <table:table-cell table:style-name="ce3" office:value-type="string">
            <text:p>VAQTA - Epatite A pediatrico e adul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2</text:p>
          </table:table-cell>
          <table:table-cell table:style-name="ce3" office:value-type="string">
            <text:p>VARILRIX - Varicell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3</text:p>
          </table:table-cell>
          <table:table-cell table:style-name="ce3" office:value-type="string">
            <text:p>VARIVAX - Varicell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4</text:p>
          </table:table-cell>
          <table:table-cell table:style-name="ce3" office:value-type="string">
            <text:p>VAXEM Hib - Haemophilus Influenzae tipo b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5</text:p>
          </table:table-cell>
          <table:table-cell table:style-name="ce3" office:value-type="string">
            <text:p>VIVOTIF - Tifo per via or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6</text:p>
          </table:table-cell>
          <table:table-cell table:style-name="ce3" office:value-type="string">
            <text:p>FLUARIX - influenza split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7</text:p>
          </table:table-cell>
          <table:table-cell table:style-name="ce3" office:value-type="string">
            <text:p>VAXIGRIP - influenza split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8</text:p>
          </table:table-cell>
          <table:table-cell table:style-name="ce3" office:value-type="string">
            <text:p>VAXIGRIP bambini - influenza split pediatric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9</text:p>
          </table:table-cell>
          <table:table-cell table:style-name="ce3" office:value-type="string">
            <text:p>ISIGRIP ZONALE - influenza split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0</text:p>
          </table:table-cell>
          <table:table-cell table:style-name="ce3" office:value-type="string">
            <text:p>MUTAGRIP – influenza split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1</text:p>
          </table:table-cell>
          <table:table-cell table:style-name="ce3" office:value-type="string">
            <text:p>AGRIPPAL S1 - influenza subunità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2</text:p>
          </table:table-cell>
          <table:table-cell table:style-name="ce3" office:value-type="string">
            <text:p>BATREVAC - influenza subunità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3</text:p>
          </table:table-cell>
          <table:table-cell table:style-name="ce3" office:value-type="string">
            <text:p>INFLUVAC S - influenza subunità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4</text:p>
          </table:table-cell>
          <table:table-cell table:style-name="ce3" office:value-type="string">
            <text:p>INFLUPOZZI SUBUNITA' - influenza subunità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5</text:p>
          </table:table-cell>
          <table:table-cell table:style-name="ce3" office:value-type="string">
            <text:p>INFLEXAL V - influenza virosom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6</text:p>
          </table:table-cell>
          <table:table-cell table:style-name="ce3" office:value-type="string">
            <text:p>VIROFLU –influenza virosom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7</text:p>
          </table:table-cell>
          <table:table-cell table:style-name="ce3" office:value-type="string">
            <text:p>FLUAD <text:s/>- influenza adiuvato MF59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8</text:p>
          </table:table-cell>
          <table:table-cell table:style-name="ce3" office:value-type="string">
            <text:p>INFLUPOZZI ADIUVATO - influenza adiuvato MF59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9</text:p>
          </table:table-cell>
          <table:table-cell table:style-name="ce3" office:value-type="string">
            <text:p>INTANZA 9mcg - influenza split a somministrazione intradermic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0</text:p>
          </table:table-cell>
          <table:table-cell table:style-name="ce3" office:value-type="string">
            <text:p>INTANZA 15mcg - influenza split a somministrazione intradermic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1</text:p>
          </table:table-cell>
          <table:table-cell table:style-name="ce3" office:value-type="string">
            <text:p>OPTAFLU - Influenza Subunità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2</text:p>
          </table:table-cell>
          <table:table-cell table:style-name="ce3" office:value-type="string">
            <text:p>ZOSTAVAX -Herpes Zoster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9</text:p>
          </table:table-cell>
          <table:table-cell table:style-name="ce3" office:value-type="string">
            <text:p>altro nome commerciale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ipo di combinazione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6" office:value-type="string">
            <text:p>Tipo di combinazione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00</text:p>
          </table:table-cell>
          <table:table-cell table:style-name="ce3" office:value-type="string">
            <text:p>nessuna associazion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</text:p>
          </table:table-cell>
          <table:table-cell table:style-name="ce3" office:value-type="string">
            <text:p>dT </text:p>
          </table:table-cell>
          <table:table-cell table:style-name="ce3" office:value-type="string">
            <text:p>difterite -Tetano adulti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2</text:p>
          </table:table-cell>
          <table:table-cell table:style-name="ce3" office:value-type="string">
            <text:p>DT </text:p>
          </table:table-cell>
          <table:table-cell table:style-name="ce3" office:value-type="string">
            <text:p>Difterite - Tetano pediatrico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3</text:p>
          </table:table-cell>
          <table:table-cell table:style-name="ce3" office:value-type="string">
            <text:p>DTPa </text:p>
          </table:table-cell>
          <table:table-cell table:style-name="ce3" office:value-type="string">
            <text:p>Difterite - Tetano - Pertosse acellulare pediatrico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4</text:p>
          </table:table-cell>
          <table:table-cell table:style-name="ce3" office:value-type="string">
            <text:p>dTpa </text:p>
          </table:table-cell>
          <table:table-cell table:style-name="ce3" office:value-type="string">
            <text:p>difterite - Tetano - pertosse acellulare adulti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5</text:p>
          </table:table-cell>
          <table:table-cell table:style-name="ce3" office:value-type="string">
            <text:p>DTPa-Hib-IPV-HepB</text:p>
          </table:table-cell>
          <table:table-cell table:style-name="ce3" office:value-type="string">
            <text:p>Difterite -Tetano - Pertosse - Epatite B - Polio Salk - Hib (esavalente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6</text:p>
          </table:table-cell>
          <table:table-cell table:style-name="ce3" office:value-type="string">
            <text:p>DTPa-IPV</text:p>
          </table:table-cell>
          <table:table-cell table:style-name="ce3" office:value-type="string">
            <text:p>Difterite -Tetano - Pertosse - Polio Salk (tetravalente pediatrico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7</text:p>
          </table:table-cell>
          <table:table-cell table:style-name="ce3" office:value-type="string">
            <text:p>dTpa-IPV</text:p>
          </table:table-cell>
          <table:table-cell table:style-name="ce3" office:value-type="string">
            <text:p>difterite - Tetano <text:s/>- pertosse - Polio Salk (tetravalente adulti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8</text:p>
          </table:table-cell>
          <table:table-cell table:style-name="ce3" office:value-type="string">
            <text:p>dT-IPV</text:p>
          </table:table-cell>
          <table:table-cell table:style-name="ce3" office:value-type="string">
            <text:p>difterite - Tetano - Polio Salk (adulti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09</text:p>
          </table:table-cell>
          <table:table-cell table:style-name="ce3" office:value-type="string">
            <text:p>DTPa-IPV-Hib</text:p>
          </table:table-cell>
          <table:table-cell table:style-name="ce3" office:value-type="string">
            <text:p>Difterite -Tetano - Pertosse - Polio Salk - Hib (pentavalente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0</text:p>
          </table:table-cell>
          <table:table-cell table:style-name="ce3" office:value-type="string">
            <text:p>HepB-HepA adulti</text:p>
          </table:table-cell>
          <table:table-cell table:style-name="ce3" office:value-type="string">
            <text:p>Epatite B - Epatite A &gt;16 anni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1</text:p>
          </table:table-cell>
          <table:table-cell table:style-name="ce3" office:value-type="string">
            <text:p>HepB-HepA pediatrico</text:p>
          </table:table-cell>
          <table:table-cell table:style-name="ce3" office:value-type="string">
            <text:p>Epatite B - Epatite A &lt; 16 anni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2</text:p>
          </table:table-cell>
          <table:table-cell table:style-name="ce3" office:value-type="string">
            <text:p>HepB-Hib</text:p>
          </table:table-cell>
          <table:table-cell table:style-name="ce3" office:value-type="string">
            <text:p>Epatite B - Hib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3</text:p>
          </table:table-cell>
          <table:table-cell table:style-name="ce3" office:value-type="string">
            <text:p>MPR</text:p>
          </table:table-cell>
          <table:table-cell table:style-name="ce3" office:value-type="string">
            <text:p>Morbillo - Parotite - Rosolia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4</text:p>
          </table:table-cell>
          <table:table-cell table:style-name="ce3" office:value-type="string">
            <text:p>MPRV</text:p>
          </table:table-cell>
          <table:table-cell table:style-name="ce3" office:value-type="string">
            <text:p>Morbillo - Parotite - Rosolia - Varicella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15</text:p>
          </table:table-cell>
          <table:table-cell table:style-name="ce3" office:value-type="string">
            <text:p>DTPa-IPV-HepB</text:p>
          </table:table-cell>
          <table:table-cell table:style-name="ce3" office:value-type="string">
            <text:p>Difterite -Tetano - Pertosse - Epatite B - Polio Salk (pediatrico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99</text:p>
          </table:table-cell>
          <table:table-cell table:style-name="ce3" office:value-type="string">
            <text:p>altra combinazione</text:p>
          </table:table-cell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ia di somministrazione" table:style-name="ta4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6" office:value-type="string">
            <text:p>Via di somministrazion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01</text:p>
          </table:table-cell>
          <table:table-cell table:style-name="ce3" office:value-type="string">
            <text:p>intramuscolo (i.m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02</text:p>
          </table:table-cell>
          <table:table-cell table:style-name="ce3" office:value-type="string">
            <text:p>sottocute (s.c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03</text:p>
          </table:table-cell>
          <table:table-cell table:style-name="ce3" office:value-type="string">
            <text:p>intradermica (i.d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04</text:p>
          </table:table-cell>
          <table:table-cell table:style-name="ce3" office:value-type="string">
            <text:p>orale (o)</text:p>
          </table:table-cell>
          <table:table-cell table:number-columns-repeated="1022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3" office:value-type="string">
            <text:p>altro (a)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to di inoculazione" table:style-name="ta5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6" office:value-type="string">
            <text:p>Sito di inoculazion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01</text:p>
          </table:table-cell>
          <table:table-cell table:style-name="ce3" office:value-type="string">
            <text:p>deltoide sinistro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2</text:p>
          </table:table-cell>
          <table:table-cell table:style-name="ce3" office:value-type="string">
            <text:p>deltoide destro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3</text:p>
          </table:table-cell>
          <table:table-cell table:style-name="ce3" office:value-type="string">
            <text:p>quadricipite della coscia sinistra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4</text:p>
          </table:table-cell>
          <table:table-cell table:style-name="ce3" office:value-type="string">
            <text:p>quadricipite della coscia destra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3" office:value-type="string">
            <text:p>altro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dizione sanitaria" table:style-name="ta6" table:print="false">
        <office:forms form:automatic-focus="false" form:apply-design-mode="false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6" office:value-type="string">
            <text:p>Condizione sanitaria prevalente per cui la vaccinazione è raccomandata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00</text:p>
          </table:table-cell>
          <table:table-cell table:style-name="ce3" office:value-type="string">
            <text:p>nessuna indicazion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</text:p>
          </table:table-cell>
          <table:table-cell table:style-name="ce3" office:value-type="string">
            <text:p>asplenia funzionale e anatomic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</text:p>
          </table:table-cell>
          <table:table-cell table:style-name="ce3" office:value-type="string">
            <text:p>malattie degli organi emopoietici e emoglobinopatie (compresa talassemia e anemia falciforme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</text:p>
          </table:table-cell>
          <table:table-cell table:style-name="ce3" office:value-type="string">
            <text:p>immunodeficienza <text:s/>congenita (deficit di linfociti B o T, del complemento, della properdina, dei toll-like receptors di tipo 4 ecc.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</text:p>
          </table:table-cell>
          <table:table-cell table:style-name="ce3" office:value-type="string">
            <text:p>Infezione da HIV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</text:p>
          </table:table-cell>
          <table:table-cell table:style-name="ce3" office:value-type="string">
            <text:p>immunodepressione iatrogena (come terapia antineoplastica, terapia sistemica corticosteroidea ad alte dosi ecc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</text:p>
          </table:table-cell>
          <table:table-cell table:style-name="ce3" office:value-type="string">
            <text:p>trapianto o in attesa di trapianto d’organo, di midollo o di cellule staminal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</text:p>
          </table:table-cell>
          <table:table-cell table:style-name="ce3" office:value-type="string">
            <text:p>neoplasie diffuse, leucemie, linfomi, mieloma multipl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</text:p>
          </table:table-cell>
          <table:table-cell table:style-name="ce3" office:value-type="string">
            <text:p>malattie cardiovascolari croniche (comprese cardiopatie congenite e acquisite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</text:p>
          </table:table-cell>
          <table:table-cell table:style-name="ce3" office:value-type="string">
            <text:p>broncopneumopatie croniche compresa l’asma grave cronica e la fibrosi cistic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0</text:p>
          </table:table-cell>
          <table:table-cell table:style-name="ce3" office:value-type="string">
            <text:p>insufficienza renale cronica e sindrome nefrosic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1</text:p>
          </table:table-cell>
          <table:table-cell table:style-name="ce3" office:value-type="string">
            <text:p>cirrosi epatica, epatopatie croniche evolutiv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2</text:p>
          </table:table-cell>
          <table:table-cell table:style-name="ce3" office:value-type="string">
            <text:p>diabete mellito, altre malattie metabolich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3</text:p>
          </table:table-cell>
          <table:table-cell table:style-name="ce3" office:value-type="string">
            <text:p>malattie infiammatorie croniche e sindromi da malassorbimento intestina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4</text:p>
          </table:table-cell>
          <table:table-cell table:style-name="ce3" office:value-type="string">
            <text:p>malattie neurologiche o neuromuscolar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5</text:p>
          </table:table-cell>
          <table:table-cell table:style-name="ce3" office:value-type="string">
            <text:p>soggetti con impianti coclear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6</text:p>
          </table:table-cell>
          <table:table-cell table:style-name="ce3" office:value-type="string">
            <text:p>perdita di liquido cerebrospinale da cause congenite o acquisite (ad es. frattura della base cranica, fistole liquorali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7</text:p>
          </table:table-cell>
          <table:table-cell table:style-name="ce3" office:value-type="string">
            <text:p>pazienti politrasfusi, emofilici ed emodializzati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8</text:p>
          </table:table-cell>
          <table:table-cell table:style-name="ce3" office:value-type="string">
            <text:p>soggetti affetti da lesioni croniche eczematose e psoriasiche della cute delle mani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9</text:p>
          </table:table-cell>
          <table:table-cell table:style-name="ce3" office:value-type="string">
            <text:p>persone riceventi concentrati di fattori della coagulazione <text:s/>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0</text:p>
          </table:table-cell>
          <table:table-cell table:style-name="ce3" office:value-type="string">
            <text:p>vittime di punture accidentali con aghi potenzialmente infet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1</text:p>
          </table:table-cell>
          <table:table-cell table:style-name="ce3" office:value-type="string">
            <text:p>bambini pretermine e di basso peso alla nascita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2</text:p>
          </table:table-cell>
          <table:table-cell table:style-name="ce3" office:value-type="string">
            <text:p>ferite sporche o lesioni aperte a rischio </text:p>
          </table:table-cell>
          <table:table-cell table:number-columns-repeated="1022"/>
        </table:table-row>
        <table:table-row table:style-name="ro1">
          <table:table-cell table:style-name="ce7" office:value-type="float" office:value="99">
            <text:p>99</text:p>
          </table:table-cell>
          <table:table-cell table:style-name="ce3" office:value-type="string">
            <text:p>altra indicazione prevalente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dizione esposizione" table:style-name="ta7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6" office:value-type="string">
            <text:p>Condizione di esposizione o rischio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00</text:p>
          </table:table-cell>
          <table:table-cell table:style-name="ce3" office:value-type="string">
            <text:p>nessuna indicazione sociale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1</text:p>
          </table:table-cell>
          <table:table-cell table:style-name="ce3" office:value-type="string">
            <text:p>operatore sanitario e socio-sanitario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2</text:p>
          </table:table-cell>
          <table:table-cell table:style-name="ce3" office:value-type="string">
            <text:p>altra attività lavorativa a rischi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3</text:p>
          </table:table-cell>
          <table:table-cell table:style-name="ce3" office:value-type="string">
            <text:p>ospiti di strutture sanitarie e socio sanitarie residenziale e semi-residenzial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4</text:p>
          </table:table-cell>
          <table:table-cell table:style-name="ce3" office:value-type="string">
            <text:p>viaggi all'ester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5</text:p>
          </table:table-cell>
          <table:table-cell table:style-name="ce3" office:value-type="string">
            <text:p>frequenza comunità (es. asilo.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6</text:p>
          </table:table-cell>
          <table:table-cell table:style-name="ce3" office:value-type="string">
            <text:p>contatti: comprende sia i contatti con casi di malattia (es. morbillo, epatite A, epatite B, ecc.), sia i <text:s/>contatti familiari di soggetti ad alto rischio.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7</text:p>
          </table:table-cell>
          <table:table-cell table:style-name="ce3" office:value-type="string">
            <text:p>soggetti con comportamenti a rischio (tossicodipendenti, alcolisti, soggetti dediti alla prostituzione, omosessuali)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8</text:p>
          </table:table-cell>
          <table:table-cell table:style-name="ce3" office:value-type="string">
            <text:p>detenut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09</text:p>
          </table:table-cell>
          <table:table-cell table:style-name="ce3" office:value-type="string">
            <text:p>donatori di sangue e midollo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0</text:p>
          </table:table-cell>
          <table:table-cell table:style-name="ce3" office:value-type="string">
            <text:p>donne in gravidanza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1</text:p>
          </table:table-cell>
          <table:table-cell table:style-name="ce3" office:value-type="string">
            <text:p>età &gt;= 65 anni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2</text:p>
          </table:table-cell>
          <table:table-cell table:style-name="ce3" office:value-type="string">
            <text:p>donne in età fertil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3</text:p>
          </table:table-cell>
          <table:table-cell table:style-name="ce3" office:value-type="string">
            <text:p>adolescenti suscettibili per specifiche malattie infettive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99</text:p>
          </table:table-cell>
          <table:table-cell table:style-name="ce3" office:value-type="string">
            <text:p>altra indicazione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ottocategoria influenzale" table:style-name="ta8" table:print="false">
        <office:forms form:automatic-focus="false" form:apply-design-mode="false"/>
        <table:table-column table:style-name="co1" table:default-cell-style-name="ce11"/>
        <table:table-column table:style-name="co3" table:number-columns-repeated="1023" table:default-cell-style-name="Excel_20_Built-in_20_Normal"/>
        <table:table-row table:style-name="ro1">
          <table:table-cell table:style-name="ce9" office:value-type="string">
            <text:p>Sottocategoria di rischio antinfluenzale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01a</text:p>
          </table:table-cell>
          <table:table-cell table:style-name="ce3" office:value-type="string">
            <text:p>soggetti di età pari o superiore a 65 anni con malattie croniche a carico dell’apparato respiratorio (inclusa l’asma grave, la displasia broncopolmonare, la fibrosi cistica e la broncopatia cronico ostruttiva-BPCO)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b</text:p>
          </table:table-cell>
          <table:table-cell table:style-name="ce3" office:value-type="string">
            <text:p>soggetti di età pari o superiore a 65 anni con malattie dell’apparato cardio-circolatorio, comprese le cardiopatie congenite e acquisite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c</text:p>
          </table:table-cell>
          <table:table-cell table:style-name="ce3" office:value-type="string">
            <text:p>soggetti di età pari o superiore a 65 anni con diabete mellito e altre malattie metaboliche (compresi gli obesi con BMI &gt;30 e gravi patologie concomitanti)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d </text:p>
          </table:table-cell>
          <table:table-cell table:style-name="ce3" office:value-type="string">
            <text:p>soggetti di età pari o superiore a 65 anni con malattie renali con insufficienza renale cronica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e</text:p>
          </table:table-cell>
          <table:table-cell table:style-name="ce3" office:value-type="string">
            <text:p>soggetti di età pari o superiore a 65 anni con malattie degli organi emopoietici ed emoglobinopatie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f</text:p>
          </table:table-cell>
          <table:table-cell table:style-name="ce3" office:value-type="string">
            <text:p>soggetti di età pari o superiore a 65 anni con tumori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g</text:p>
          </table:table-cell>
          <table:table-cell table:style-name="ce3" office:value-type="string">
            <text:p>soggetti di età pari o superiore a 65 anni con malattie congenite o acquisite che comportino carente produzione di anticorpi, immunosoppressione indotta da farmaci o da HIV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h</text:p>
          </table:table-cell>
          <table:table-cell table:style-name="ce3" office:value-type="string">
            <text:p>soggetti di età pari o superiore a 65 anni con malattie infiammatorie croniche e sindromi da malassorbimento intestinale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i</text:p>
          </table:table-cell>
          <table:table-cell table:style-name="ce3" office:value-type="string">
            <text:p>soggetti di età pari o superiore a 65 anni con patologie per le quali sono programmati importanti interventi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j</text:p>
          </table:table-cell>
          <table:table-cell table:style-name="ce3" office:value-type="string">
            <text:p>soggetti di età pari o superiore a 65 anni con patologie associate ad un aumentato rischio di aspirazione delle secrezioni respiratorie (ad es. malattie neuromuscolari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k</text:p>
          </table:table-cell>
          <table:table-cell table:style-name="ce3" office:value-type="string">
            <text:p>soggetti di età pari o superiore a 65 anni con epatopatie croniche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1l</text:p>
          </table:table-cell>
          <table:table-cell table:style-name="ce3" office:value-type="string">
            <text:p>soggetti di età pari o superiore a 65 anni con nessuna patologi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a</text:p>
          </table:table-cell>
          <table:table-cell table:style-name="ce3" office:value-type="string">
            <text:p>bambini di età superiore ai 6 mesi, ragazzi e adulti fino a 65 anni affetti da malattie croniche a carico dell’apparato respiratorio (inclusa l’asma grave, la displasia broncopolmonare, la fibrosi cistica e la broncopatia cronico ostruttiva-BPCO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b</text:p>
          </table:table-cell>
          <table:table-cell table:style-name="ce3" office:value-type="string">
            <text:p>bambini di età superiore ai 6 mesi, ragazzi e adulti fino a 65 anni affetti da malattie dell’apparato cardio-circolatorio, comprese le cardiopatie congenite e acquisit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c</text:p>
          </table:table-cell>
          <table:table-cell table:style-name="ce3" office:value-type="string">
            <text:p>bambini di età superiore ai 6 mesi, ragazzi e adulti fino a 65 anni affetti da diabete mellito e altre malattie metaboliche (compresi gli obesi con BMI &gt;30 e gravi patologie concomitanti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d</text:p>
          </table:table-cell>
          <table:table-cell table:style-name="ce3" office:value-type="string">
            <text:p>bambini di età superiore ai 6 mesi, ragazzi e adulti fino a 65 anni affetti da malattie renali con insufficienza renale cronic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e</text:p>
          </table:table-cell>
          <table:table-cell table:style-name="ce3" office:value-type="string">
            <text:p>bambini di età superiore ai 6 mesi, ragazzi e adulti fino a 65 anni affetti da malattie degli organi emopoietici ed emoglobinopati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f</text:p>
          </table:table-cell>
          <table:table-cell table:style-name="ce3" office:value-type="string">
            <text:p>bambini di età superiore ai 6 mesi, ragazzi e adulti fino a 65 anni affetti da tumor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g</text:p>
          </table:table-cell>
          <table:table-cell table:style-name="ce3" office:value-type="string">
            <text:p>bambini di età superiore ai 6 mesi, ragazzi e adulti fino a 65 anni affetti da malattie congenite o acquisite che comportino carente produzione di anticorpi, immunosoppressione indotta da farmaci o da HIV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h</text:p>
          </table:table-cell>
          <table:table-cell table:style-name="ce3" office:value-type="string">
            <text:p>bambini di età superiore ai 6 mesi, ragazzi e adulti fino a 65 anni affetti da malattie infiammatorie croniche e sindromi da malassorbimento intestinal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i</text:p>
          </table:table-cell>
          <table:table-cell table:style-name="ce3" office:value-type="string">
            <text:p>bambini di età superiore ai 6 mesi, ragazzi e adulti fino a 65 anni affetti da patologie per le quali sono programmati importanti interventi chirurgic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j</text:p>
          </table:table-cell>
          <table:table-cell table:style-name="ce3" office:value-type="string">
            <text:p>bambini di età superiore ai 6 mesi, ragazzi e adulti fino a 65 anni affetti da patologie associate ad un aumentato rischio di aspirazione delle secrezioni respiratorie (ad es. malattie neuromuscolari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2k</text:p>
          </table:table-cell>
          <table:table-cell table:style-name="ce3" office:value-type="string">
            <text:p>bambini di età superiore ai 6 mesi, ragazzi e adulti fino a 65 anni affetti da epatopatie cronich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3</text:p>
          </table:table-cell>
          <table:table-cell table:style-name="ce3" office:value-type="string">
            <text:p>bambini e adolescenti in trattamento a lungo termine con acido acetilsalicilico, a rischio di Sindrome di Reye in caso di infezione influenzal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4</text:p>
          </table:table-cell>
          <table:table-cell table:style-name="ce3" office:value-type="string">
            <text:p>donne che all’inizio della stagione epidemica si trovano nel secondo e terzo trimestre di gravidanz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5</text:p>
          </table:table-cell>
          <table:table-cell table:style-name="ce3" office:value-type="string">
            <text:p>individui di qualunque età ricoverati presso strutture per lungodegent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6</text:p>
          </table:table-cell>
          <table:table-cell table:style-name="ce3" office:value-type="string">
            <text:p>medici e personale sanitario di assistenza nelle strutture sanitarie, sociosanitarie e socio-assistenzial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7</text:p>
          </table:table-cell>
          <table:table-cell table:style-name="ce3" office:value-type="string">
            <text:p>familiari e contatti di soggetti ad alto rischio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8a</text:p>
          </table:table-cell>
          <table:table-cell table:style-name="ce3" office:value-type="string">
            <text:p>soggetti addetti a servizi pubblici di primario interesse collettivo: forze dell'ordine e protezione civile (compresi i Vigili del Fuoco e la Polizia Municipale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8b</text:p>
          </table:table-cell>
          <table:table-cell table:style-name="ce3" office:value-type="string">
            <text:p>soggetti addetti a servizi pubblici di primario interesse collettivo: donatori di sangu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8c</text:p>
          </table:table-cell>
          <table:table-cell table:style-name="ce3" office:value-type="string">
            <text:p>soggetti addetti a servizi pubblici di primario interesse collettivo: personale degli asili nido, delle scuole dell’infanzia e dell’obbligo 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8d</text:p>
          </table:table-cell>
          <table:table-cell table:style-name="ce3" office:value-type="string">
            <text:p>soggetti addetti a servizi pubblici di primario interesse collettivo: personale dei trasporti pubblici, delle poste e delle comunicazioni, volontari dei servizi sanitari di emergenza (compresi i volontari che prestano servizio nei campi dei terremotati) e dipendenti della pubblica amministrazione che svolgono servizi essenzial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09</text:p>
          </table:table-cell>
          <table:table-cell table:style-name="ce3" office:value-type="string">
            <text:p>personale che, per motivi di lavoro, è a contatto con animali che potrebbero costituire fonte di infezione da virus influenzali non umani (allevatori, veterinari pubblici e privati, trasportatori di animali, macellatori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0" office:value-type="string">
            <text:p>10</text:p>
          </table:table-cell>
          <table:table-cell table:style-name="ce3" office:value-type="string">
            <text:p>soggetti non appartenenti alle precedenti categorie che effettuano la vaccinazione con onere a proprio carico.</text:p>
          </table:table-cell>
          <table:table-cell table:style-name="ce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ruppo vaccinatore" table:style-name="ta9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6" office:value-type="string">
            <text:p>Gruppo vaccinato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01</text:p>
          </table:table-cell>
          <table:table-cell table:style-name="ce3" office:value-type="string">
            <text:p>Igiene e Sanità Pubblica 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2</text:p>
          </table:table-cell>
          <table:table-cell table:style-name="ce3" office:value-type="string">
            <text:p>Pediatria di comunità 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3</text:p>
          </table:table-cell>
          <table:table-cell table:style-name="ce3" office:value-type="string">
            <text:p>MMG 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4</text:p>
          </table:table-cell>
          <table:table-cell table:style-name="ce3" office:value-type="string">
            <text:p>PLS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5</text:p>
          </table:table-cell>
          <table:table-cell table:style-name="ce3" office:value-type="string">
            <text:p>Altri servizi e presidi Azienda USL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6</text:p>
          </table:table-cell>
          <table:table-cell table:style-name="ce3" office:value-type="string">
            <text:p>Azienda Ospedaliera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07</text:p>
          </table:table-cell>
          <table:table-cell table:style-name="ce3" office:value-type="string">
            <text:p>Altri Enti</text:p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otivo vacc non somministrata" table:style-name="ta10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style-name="ce6" office:value-type="string">
            <text:p>Motivo vaccinazione non somministrat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01</text:p>
          </table:table-cell>
          <table:table-cell table:style-name="ce3" office:value-type="string">
            <text:p>Trasferimento in una altra ASL/estero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2</text:p>
          </table:table-cell>
          <table:table-cell table:style-name="ce3" office:value-type="string">
            <text:p>Esonerati in maniera permanente per motivi di salute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3</text:p>
          </table:table-cell>
          <table:table-cell table:style-name="ce3" office:value-type="string">
            <text:p>Non rintracciabili perché nomadi /senza fissa dimora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4</text:p>
          </table:table-cell>
          <table:table-cell table:style-name="ce3" office:value-type="string">
            <text:p>Non rintracciabili/contattabili nonostante indirizzo conosciuto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5</text:p>
          </table:table-cell>
          <table:table-cell table:style-name="ce3" office:value-type="string">
            <text:p>Rinvii per motivi di salute o <text:s/>altra causa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6</text:p>
          </table:table-cell>
          <table:table-cell table:style-name="ce3" office:value-type="string">
            <text:p>Dissensi informati temporanei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7</text:p>
          </table:table-cell>
          <table:table-cell table:style-name="ce3" office:value-type="string">
            <text:p>Dissensi informati definitivi (rifiuti definitivi)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08</text:p>
          </table:table-cell>
          <table:table-cell table:style-name="ce3" office:value-type="string">
            <text:p>Pregressa immunità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99</text:p>
          </table:table-cell>
          <table:table-cell table:style-name="ce3" office:value-type="string">
            <text:p>Altro</text:p>
          </table:table-cell>
          <table:table-cell table:style-name="ce3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1_tipocomb&amp;principiovacc" table:style-name="ta11" table:print="false">
        <office:forms form:automatic-focus="false" form:apply-design-mode="false"/>
        <table:table-column table:style-name="co6" table:default-cell-style-name="Excel_20_Built-in_20_Normal"/>
        <table:table-column table:style-name="co3" table:number-columns-repeated="1023" table:default-cell-style-name="Excel_20_Built-in_20_Normal"/>
        <table:table-row table:style-name="ro4">
          <table:table-cell table:style-name="ce12" office:value-type="string">
            <text:p>Controllo tra Tipo di combinazione e Principio vaccinale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0” sono accettati tutti i valori ammessi per il campo “Principio vaccinale”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1”, sono accettati i seguenti valori per il campo “Principio vaccinale”: 03, 0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2”, sono accettati i seguenti valori per il campo “Principio vaccinale”: 04, 0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3”, sono accettati i seguenti valori per il campo “Principio vaccinale”: 04, 02, 0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4”, sono accettati i seguenti valori per il campo “Principio vaccinale”: 03, 02, 0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5”, sono accettati i seguenti valori per il campo “Principio vaccinale”: 04, 02, 07, 09, 05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6”, sono accettati i seguenti valori per il campo “Principio vaccinale”: 04, 02, 07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7”, sono accettati i seguenti valori per il campo “Principio vaccinale”: 03, 02, 07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8”, sono accettati i seguenti valori per il campo “Principio vaccinale”: 03, 02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09”, sono accettati i seguenti valori per il campo “Principio vaccinale”: 04, 02, 07, 05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0”, sono accettati i seguenti valori per il campo “Principio vaccinale”: 08,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1”, sono accettati i seguenti valori per il campo “Principio vaccinale”: 09, 1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2”, sono accettati i seguenti valori per il campo “Principio vaccinale”: 09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3”, sono accettati i seguenti valori per il campo “Principio vaccinale”: 23, 24, 2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4”, sono accettati i seguenti valori per il campo “Principio vaccinale”: 23, 24, 25, 2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15”, sono accettati i seguenti valori per il campo “Principio vaccinale”: 04, 02, 07, 09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Tipo di combinazione” codificato con “99” sono accettati i seguenti valori per il campo “Principio vaccinale”: 01,02,03,04,05,06,07,08,09,10,11,12,23,24,25,26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Contr2_nomecommer&amp;principiovacc" table:style-name="ta12" table:print="false">
        <office:forms form:automatic-focus="false" form:apply-design-mode="false"/>
        <table:table-column table:style-name="co6" table:default-cell-style-name="Excel_20_Built-in_20_Normal"/>
        <table:table-column table:style-name="co3" table:number-columns-repeated="1023" table:default-cell-style-name="Excel_20_Built-in_20_Normal"/>
        <table:table-row table:style-name="ro4">
          <table:table-cell table:style-name="ce12" office:value-type="string">
            <text:p>Controllo tra Nome Commerciale e Principio vaccinale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1” sono accettati i seguenti valori per il campo “Principio vaccinal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2” sono accettati i seguenti valori per il campo “Principio vaccinale”: 0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3” sono accettati i seguenti valori per il campo “Principio vaccinale”: 02, 0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4” sono accettati i seguenti valori per il campo “Principio vaccinale”: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5” sono accettati i seguenti valori per il campo “Principio vaccinale”: 18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6” sono accettati i seguenti valori per il campo “Principio vaccinale”: 02, 03, 0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7” sono accettati i seguenti valori per il campo “Principio vaccinale”: 1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8” sono accettati i seguenti valori per il campo “Principio vaccinale”: 02, 0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9” sono accettati i seguenti valori per il campo “Principio vaccinale”: 02, 0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0” sono accettati i seguenti valori per il campo “Principio vaccinale”: 02, 0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1” sono accettati i seguenti valori per il campo “Principio vaccinale”: 3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2” sono accettati i seguenti valori per il campo “Principio vaccinale”: 08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3” sono accettati i seguenti valori per il campo “Principio vaccinale”: 0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4” sono accettati i seguenti valori per il campo “Principio vaccinale”: 11,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5” sono accettati i seguenti valori per il campo “Principio vaccinale”: 1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6” sono accettati i seguenti valori per il campo “Principio vaccinale”: 14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7” sono accettati i seguenti valori per il campo “Principio vaccinale”: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8” sono accettati i seguenti valori per il campo “Principio vaccinale”: 1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9” sono accettati i seguenti valori per il campo “Principio vaccinale”: 0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0” sono accettati i seguenti valori per il campo “Principio vaccinale”: 08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1” sono accettati i seguenti valori per il campo “Principio vaccinale”: 1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2” sono accettati i seguenti valori per il campo “Principio vaccinal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3” sono accettati i seguenti valori per il campo “Principio vaccinale”: 04, 02, 07, 05, 09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4” sono accettati i seguenti valori per il campo “Principio vaccinale”: 2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5” sono accettati i seguenti valori per il campo “Principio vaccinale”: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6” sono accettati i seguenti valori per il campo “Principio vaccinale”: 28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7” sono accettati i seguenti valori per il campo “Principio vaccinale”: 0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8” sono accettati i seguenti valori per il campo “Principio vaccinale”: 04, 02, 0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9” sono accettati i seguenti valori per il campo “Principio vaccinale”: 04, 02, 07, 05, 09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0” sono accettati i seguenti valori per il campo “Principio vaccinale”: 04, 02, 07, 05, 0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1” sono accettati i seguenti valori per il campo “Principio vaccinale”: 3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2” sono accettati i seguenti valori per il campo “Principio vaccinale”: 1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3” sono accettati i seguenti valori per il campo “Principio vaccinale”: 1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4” sono accettati i seguenti valori per il campo “Principio vaccinale”: 1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5” sono accettati i seguenti valori per il campo “Principio vaccinale”: 1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6” sono accettati i seguenti valori per il campo “Principio vaccinale”: 1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7” sono accettati i seguenti valori per il campo “Principio vaccinale”: 23, 24, 2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8” sono accettati i seguenti valori per il campo “Principio vaccinale”: 23, 24, 2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9” sono accettati i seguenti valori per il campo “Principio vaccinale”: 1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0” sono accettati i seguenti valori per il campo “Principio vaccinale”: 1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1” sono accettati i seguenti valori per il campo “Principio vaccinale”: 04, 02, 07, 05,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2” sono accettati i seguenti valori per il campo “Principio vaccinale”: 1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3” sono accettati i seguenti valori per il campo “Principio vaccinale”: 1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4” sono accettati i seguenti valori per il campo “Principio vaccinale”: 0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5” sono accettati i seguenti valori per il campo “Principio vaccinale”: 03, 02, 07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6” sono accettati i seguenti valori per il campo “Principio vaccinale”: 04, 02, 07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7” sono accettati i seguenti valori per il campo “Principio vaccinale”: 0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8” sono accettati i seguenti valori per il campo “Principio vaccinale”: 2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9” sono accettati i seguenti valori per il campo “Principio vaccinale”: 2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0” sono accettati i seguenti valori per il campo “Principio vaccinale”: 23, 24, 2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1” sono accettati i seguenti valori per il campo “Principio vaccinale”: 23, 24, 25, 2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2” sono accettati i seguenti valori per il campo “Principio vaccinale”: 09, 0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3” sono accettati i seguenti valori per il campo “Principio vaccinale”: 23, 24, 25, 26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4” sono accettati i seguenti valori per il campo “Principio vaccinale”: 2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5” sono accettati i seguenti valori per il campo “Principio vaccinale”: 02, 03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6” sono accettati i seguenti valori per il campo “Principio vaccinale”: 29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7” sono accettati i seguenti valori per il campo “Principio vaccinale”: 29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8” sono accettati i seguenti valori per il campo “Principio vaccinale”: 25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9” sono accettati i seguenti valori per il campo “Principio vaccinale”: 3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0” sono accettati i seguenti valori per il campo “Principio vaccinale”: 19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1” sono accettati i seguenti valori per il campo “Principio vaccinale”: 2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2” sono accettati i seguenti valori per il campo “Principio vaccinale”: 02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3” sono accettati i seguenti valori per il campo “Principio vaccinale”: 04, 02, 07,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4” sono accettati i seguenti valori per il campo “Principio vaccinale”: 34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5” sono accettati i seguenti valori per il campo “Principio vaccinale”: 35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6” sono accettati i seguenti valori per il campo “Principio vaccinale”: 08,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7” sono accettati i seguenti valori per il campo “Principio vaccinale”: 09, 1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8” sono accettati i seguenti valori per il campo “Principio vaccinale”: 32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9” sono accettati i seguenti valori per il campo “Principio vaccinale”: 32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0” sono accettati i seguenti valori per il campo “Principio vaccinale”: 04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1” sono accettati i seguenti valori per il campo “Principio vaccinale”: 11, 12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2” sono accettati i seguenti valori per il campo “Principio vaccinale”: 26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3” sono accettati i seguenti valori per il campo “Principio vaccinale”: 26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4” sono accettati i seguenti valori per il campo “Principio vaccinale”: 0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5” sono accettati i seguenti valori per il campo “Principio vaccinale”: 3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6” sono accettati i seguenti valori per il campo “Principio vaccinale”: 3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7” sono accettati i seguenti valori per il campo “Principio vaccinale”: 3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8” sono accettati i seguenti valori per il campo “Principio vaccinale”: 3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9” sono accettati i seguenti valori per il campo “Principio vaccinale”: 3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0” sono accettati i seguenti valori per il campo “Principio vaccinale”: 38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1” sono accettati i seguenti valori per il campo “Principio vaccinale”: 3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2” sono accettati i seguenti valori per il campo “Principio vaccinale”: 3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3” sono accettati i seguenti valori per il campo “Principio vaccinale”: 3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4” sono accettati i seguenti valori per il campo “Principio vaccinale”: 37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5” sono accettati i seguenti valori per il campo “Principio vaccinale”: 4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6” sono accettati i seguenti valori per il campo “Principio vaccinale”: 4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7” sono accettati i seguenti valori per il campo “Principio vaccinale”: 39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8” sono accettati i seguenti valori per il campo “Principio vaccinale”: 3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9” sono accettati i seguenti valori per il campo “Principio vaccinale”: 4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0” sono accettati i seguenti valori per il campo “Principio vaccinale”: 4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1” sono accettati i seguenti valori per il campo “Principio vaccinale”: 3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2” sono accettati i seguenti valori per il campo “Principio vaccinale”: 4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9” sono accettati tutti i valori ammessi per il campo “Principio vaccinale”</text:p>
          </table:table-cell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3_nomecomemrciale&amp;tipocomb" table:style-name="ta13" table:print="false">
        <office:forms form:automatic-focus="false" form:apply-design-mode="false"/>
        <table:table-column table:style-name="co6" table:default-cell-style-name="Excel_20_Built-in_20_Normal"/>
        <table:table-column table:style-name="co3" table:number-columns-repeated="1023" table:default-cell-style-name="Excel_20_Built-in_20_Normal"/>
        <table:table-row table:style-name="ro4">
          <table:table-cell table:style-name="ce12" office:value-type="string">
            <text:p>Controllo tra Nome Commerciale e Tipo di combinazione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3” sono accettati i seguenti valori per il campo “Tipo di combinazion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5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6” sono accettati i seguenti valori per il campo “Tipo di combinazione”: 04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7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8” sono accettati i seguenti valori per il campo “Tipo di combinazion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09” sono accettati i seguenti valori per il campo “Tipo di combinazion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0” sono accettati i seguenti valori per il campo “Tipo di combinazione”: 01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3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5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6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7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8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19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0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3” sono accettati i seguenti valori per il campo “Tipo di combinazione”: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5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6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7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8” sono accettati i seguenti valori per il campo “Tipo di combinazione”: 0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29” sono accettati i seguenti valori per il campo “Tipo di combinazione”: 0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0” sono accettati i seguenti valori per il campo “Tipo di combinazione”: 15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3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5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6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7” sono accettati i seguenti valori per il campo “Tipo di combinazione”: 1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8” sono accettati i seguenti valori per il campo “Tipo di combinazione”: 1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39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0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1” sono accettati i seguenti valori per il campo “Tipo di combinazione”: 09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3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5” sono accettati i seguenti valori per il campo “Tipo di combinazione”: 07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6” sono accettati i seguenti valori per il campo “Tipo di combinazione”: 0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7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8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49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0” sono accettati i seguenti valori per il campo “Tipo di combinazione”: 13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1” sono accettati i seguenti valori per il campo “Tipo di combinazione”: 14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2” sono accettati i seguenti valori per il campo “Tipo di combinazione”: 12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3” sono accettati i seguenti valori per il campo “Tipo di combinazione”: 14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4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5” sono accettati i seguenti valori per il campo “Tipo di combinazione”: 08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6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7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8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59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0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2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3” sono accettati i seguenti valori per il campo “Tipo di combinazione”: 06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4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5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6” sono accettati i seguenti valori per il campo “Tipo di combinazione”: 1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7” sono accettati i seguenti valori per il campo “Tipo di combinazione”: 11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8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69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0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1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2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3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4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5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6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7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8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79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0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3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4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5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6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7” sono accettati i seguenti valori per il campo “Tipo di combinazione”: 00 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8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89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0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1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2” sono accettati i seguenti valori per il campo “Tipo di combinazione”: 00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Per “Nome commerciale” codificato con “099” sono accettati tutti i valori ammessi per il campo “Tipo di combinazione<text:span text:style-name="T1">”</text:span></text:p>
          </table:table-cell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09.4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ncipio_20_vaccinale" style:display-name="PageStyle_principio vacc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20_commerciale" style:display-name="PageStyle_nome commerc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di_20_combinazione" style:display-name="PageStyle_tipo di combin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di_20_somministrazione" style:display-name="PageStyle_via di somministr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o_20_di_20_inoculazione" style:display-name="PageStyle_sito di inocu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dizione_20_sanitaria" style:display-name="PageStyle_condizione sanit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dizione_20_esposizione" style:display-name="PageStyle_condizione esposi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ttocategoria_20_influenzale" style:display-name="PageStyle_sottocategoria influenz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uppo_20_vaccinatore" style:display-name="PageStyle_gruppo vaccinat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vo_20_vacc_20_non_20_somministrata" style:display-name="PageStyle_motivo vacc non somministr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1_5f_tipocomb_26_principiovacc" style:display-name="PageStyle_Contr1_tipocomb&amp;principiova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2_5f_nomecommer_26_principiovacc" style:display-name="PageStyle_Contr2_nomecommer&amp;principiova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3_5f_nomecomemrciale_26_tipocomb" style:display-name="PageStyle_Contr3_nomecomemrciale&amp;tipocom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8T09:45:48.27</dc:date>
    <meta:document-statistic meta:table-count="13" meta:cell-count="735" meta:object-count="0"/>
    <meta:generator>OpenOffice/4.1.2$Win32 OpenOffice.org_project/412m3$Build-9782</meta:generator>
  </office:meta>
</office:document-meta>
</file>